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5993in"/>
    </style:style>
    <style:style style:name="TableColumn11" style:family="table-column">
      <style:table-column-properties style:column-width="1.3798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5937in"/>
    </style:style>
    <style:style style:name="TableColumn16" style:family="table-column">
      <style:table-column-properties style:column-width="1.5444in"/>
    </style:style>
    <style:style style:name="Table8" style:family="table">
      <style:table-properties style:width="6.6777in" fo:margin-left="0in" table:align="left"/>
    </style:style>
    <style:style style:name="TableRow17" style:family="table-row">
      <style:table-row-properties style:min-row-height="0.4569in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2" style:family="table-row">
      <style:table-row-properties style:min-row-height="0.2916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0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2" style:family="table-row">
      <style:table-row-properties style:min-row-height="0.2916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50" style:family="table-row">
      <style:table-row-properties style:min-row-height="0.4256in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Cell6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ableCell69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1" style:family="table-row">
      <style:table-row-properties style:min-row-height="0.4027in"/>
    </style:style>
    <style:style style:name="TableCell72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4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6" style:family="table-row">
      <style:table-row-properties style:min-row-height="0.6298in"/>
    </style:style>
    <style:style style:name="TableCell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7" style:family="table-row">
      <style:table-row-properties style:min-row-height="0.527in"/>
    </style:style>
    <style:style style:name="TableCell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7805in"/>
    </style:style>
    <style:style style:name="TableCell1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ableRow114" style:family="table-row">
      <style:table-row-properties style:min-row-height="0.675in"/>
    </style:style>
    <style:style style:name="TableCell1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50%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ableRow124" style:family="table-row">
      <style:table-row-properties style:min-row-height="1.0791in"/>
    </style:style>
    <style:style style:name="TableCell1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Row133" style:family="table-row">
      <style:table-row-properties style:min-row-height="1.1812in"/>
    </style:style>
    <style:style style:name="TableCell13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left="0.1881in" fo:text-indent="-0.1881in">
        <style:tab-stops/>
      </style:paragraph-properties>
      <style:text-properties style:font-name="標楷體" style:font-name-asian="標楷體" fo:color="#000000" style:font-size-complex="12pt"/>
    </style:style>
    <style:style style:name="P138" style:parent-style-name="內文" style:family="paragraph"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margin-left="0.1902in" fo:text-indent="-0.1902in">
        <style:tab-stops/>
      </style:paragraph-properties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style:snap-to-layout-grid="false" fo:margin-left="0.1881in" fo:text-indent="-0.1881in">
        <style:tab-stops/>
      </style:paragraph-properties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style:snap-to-layout-grid="false" fo:margin-left="0.1881in" fo:text-indent="-0.188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style:snap-to-layout-grid="false" fo:margin-right="0.8333in"/>
      <style:text-properties fo:color="#000000" style:font-size-complex="12pt"/>
    </style:style>
    <style:style style:name="P145" style:parent-style-name="內文" style:family="paragraph">
      <style:paragraph-properties style:line-break="normal" style:snap-to-layout-grid="false" fo:text-align="end" fo:line-height="200%" fo:margin-left="-0.4916in" fo:margin-right="-0.0993in">
        <style:tab-stops/>
      </style:paragraph-properties>
      <style:text-properties style:font-name-asian="標楷體" fo:color="#000000" style:font-size-complex="12pt"/>
    </style:style>
    <style:style style:name="P146" style:parent-style-name="內文" style:family="paragraph">
      <style:paragraph-properties style:line-break="normal" style:snap-to-layout-grid="false" fo:text-align="end" fo:line-height="200%" fo:margin-left="-0.4916in" fo:margin-right="-0.0993in">
        <style:tab-stops/>
      </style:paragraph-properties>
    </style:style>
    <style:style style:name="T147" style:parent-style-name="預設段落字型" style:family="text">
      <style:text-properties style:font-name-asian="標楷體"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馬偕醫學院資源教室</text:p>
      <text:p text:style-name="P4">【課業輔導計畫】</text:p>
      <text:p text:style-name="P5"/>
      <text:p text:style-name="P6">填寫日期：_____年_____月_____日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課輔老師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系級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連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rows-spanned="2">
            <text:p text:style-name="P35">學號</text:p>
          </table:table-cell>
          <table:table-cell table:style-name="TableCell36" table:number-rows-spanned="2">
            <text:p text:style-name="P37"/>
          </table:table-cell>
          <table:table-cell table:style-name="TableCell38" table:number-columns-spanned="2">
            <text:p text:style-name="P39">郵局號碼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2">
            <text:p text:style-name="P47">E-mail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學生</text:span></text:p>
            <text:p text:style-name="P54"><text:span text:style-name="T55">資料</text:span></text:p>
          </table:table-cell>
          <table:table-cell table:style-name="TableCell56">
            <text:p text:style-name="P57"><text:span text:style-name="T58">姓名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系級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<text:span text:style-name="T68">連絡電話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課輔科目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課輔時間</text:p>
          </table:table-cell>
          <table:covered-table-cell/>
          <table:table-cell table:style-name="TableCell79" table:number-columns-spanned="6">
            <text:p text:style-name="P80"><text:span text:style-name="T81">每週</text:span><text:span text:style-name="T82">　　　</text:span><text:span text:style-name="T83">　</text:span><text:span text:style-name="T84">/</text:span><text:span text:style-name="T85">　</text:span><text:span text:style-name="T86">　　</text:span><text:span text:style-name="T87">：</text:span><text:span text:style-name="T88">　　</text:span><text:span text:style-name="T89">至</text:span><text:span text:style-name="T90">　　</text:span><text:span text:style-name="T91">：</text:span><text:span text:style-name="T92">　　</text:span><text:span text:style-name="T93">，共</text:span><text:span text:style-name="T94">　　　</text:span><text:span text:style-name="T95">小時</text:span></text:p>
            <text:p text:style-name="P96">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課輔地點</text:p>
          </table:table-cell>
          <table:covered-table-cell/>
          <table:table-cell table:style-name="TableCell100" table:number-columns-spanned="6">
            <text:p text:style-name="P101"><text:span text:style-name="T102">□</text:span><text:span text:style-name="T103">資源教室　</text:span><text:span text:style-name="T104">□</text:span><text:span text:style-name="T105">其他：</text:span><text:span text:style-name="T106">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課輔重點</text:p>
          </table:table-cell>
          <table:covered-table-cell/>
          <table:table-cell table:style-name="TableCell110" table:number-columns-spanned="6">
            <text:p text:style-name="P111">請填寫本學期課輔重點，例如幫助學生整理課堂筆記、申論題練習等..</text:p>
            <text:p text:style-name="P112"><text:span text:style-name="T113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課輔教材</text:span></text:p>
          </table:table-cell>
          <table:covered-table-cell/>
          <table:table-cell table:style-name="TableCell118" table:number-columns-spanned="6">
            <text:p text:style-name="P119"><text:span text:style-name="T120">請填寫本學期使用教材名稱</text:span><text:span text:style-name="T121">(</text:span><text:span text:style-name="T122">書名、作者、出版社等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課輔日程</text:p>
          </table:table-cell>
          <table:covered-table-cell/>
          <table:table-cell table:style-name="TableCell127" table:number-columns-spanned="6">
            <text:p text:style-name="P128">請填下本學期預計與學生課輔日期（包含期中期末考週）</text:p>
            <text:p text:style-name="P129">EX：3/1、3/8…</text:p>
            <text:p text:style-name="P130"/>
            <text:p text:style-name="P131"/>
            <text:p text:style-name="P132">共計＿＿次課程＿＿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備註</text:p>
          </table:table-cell>
          <table:covered-table-cell/>
          <table:table-cell table:style-name="TableCell136" table:number-columns-spanned="6">
            <text:p text:style-name="P137">※每次課輔皆須填寫「課業輔導紀錄表」，若未於當日填寫累計達2次，資源教室將終止本學期課輔服務。<text:s/></text:p>
            <text:p text:style-name="P138">※正課及課輔無故缺課2次以上，取消該堂課之課輔資格。</text:p>
            <text:p text:style-name="P139">※學生課輔遲到超過10分鐘，累計達3次，資源教室將終止本學期課輔服務。</text:p>
            <text:p text:style-name="P140">※學生因故無法出席時，須於課輔前一日向課輔老師及資源教室請假，若未完成請假程序累計達2次，本學期將終止課輔服務。</text:p>
            <text:p text:style-name="P141"><text:span text:style-name="T142">※</text:span><text:span text:style-name="T143">課輔老師請務必詳細閱讀「課業輔導相關說明」，並恪守相關規定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/>
      <text:p text:style-name="P146"><text:span text:style-name="T147">課輔老師簽章</text:span><text:span text:style-name="T148">：</text:span><text:span text:style-name="T149">　　　　　　</text:span><text:span text:style-name="T150">　</text:span><text:span text:style-name="T151">學生簽章</text:span><text:span text:style-name="T152">：</text:span><text:span text:style-name="T153">　　　　　　</text:span><text:span text:style-name="T154">　</text:span><text:span text:style-name="T155">資源教室輔導員簽章</text:span><text:span text:style-name="T156">：</text:span><text:span text:style-name="T157">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3861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2048in"/>
      </style:footer-style>
    </style:page-layout>
    <style:style style:name="P2" style:parent-style-name="頁首" style:family="paragraph">
      <style:text-properties style:font-name="標楷體" style:font-name-asian="標楷體" fo:text-shadow="0.0291in 0.0291in 0.0555in #000000" fo:font-size="12pt" style:font-size-asian="12pt" style:font-size-complex="12pt"/>
    </style:style>
    <style:style style:name="P3" style:parent-style-name="頁尾" style:family="paragraph">
      <style:paragraph-properties style:line-break="normal">
        <style:tab-stops>
          <style:tab-stop style:type="center" style:position="2.884in"/>
          <style:tab-stop style:type="left" style:position="4.7083in"/>
          <style:tab-stop style:type="right" style:position="5.768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　　　　　　　　　　　　　　　　　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U</meta:initial-creator>
    <dc:creator>張惠瑜</dc:creator>
    <meta:creation-date>2018-09-17T03:23:00Z</meta:creation-date>
    <dc:date>2021-01-28T00:46:00Z</dc:date>
    <meta:print-date>2021-01-27T02:46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83" meta:character-count="559" meta:row-count="3" meta:non-whitespace-character-count="477"/>
  </office:meta>
</office:document-meta>
</file>